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5.183cm" fo:margin-left="-0.191cm" fo:margin-top="0cm" fo:margin-bottom="0cm" table:align="left" style:writing-mode="lr-tb"/>
    </style:style>
    <style:style style:name="Tabella1.A" style:family="table-column">
      <style:table-column-properties style:column-width="6.295cm"/>
    </style:style>
    <style:style style:name="Tabella1.B" style:family="table-column">
      <style:table-column-properties style:column-width="5.607cm"/>
    </style:style>
    <style:style style:name="Tabella1.C" style:family="table-column">
      <style:table-column-properties style:column-width="6.999cm"/>
    </style:style>
    <style:style style:name="Tabella1.D" style:family="table-column">
      <style:table-column-properties style:column-width="6.27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.D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fo:color="#282828" style:font-name="Times New Roman" fo:font-weight="bold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font-size="12pt" style:font-size-asian="12pt" style:language-asian="it" style:country-asian="I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language-asian="it" style:country-asian="IT" style:font-size-complex="12pt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.191cm"/>
        </style:tab-stops>
      </style:paragraph-properties>
      <style:text-properties fo:font-size="12pt" style:font-size-asian="12pt" style:language-asian="it" style:country-asian="IT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color="#282828" style:font-name="Times New Roman" fo:font-size="12pt" style:font-size-asian="12pt" style:language-asian="it" style:country-asian="IT" style:font-name-complex="F" style:font-size-complex="12pt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fo:color="#282828" style:font-name="Times New Roman" style:font-name-complex="Times New Roman1"/>
    </style:style>
    <style:style style:name="P8" style:family="paragraph" style:parent-style-name="Default">
      <style:paragraph-properties fo:margin-top="0cm" fo:margin-bottom="0cm" fo:line-height="100%"/>
      <style:text-properties fo:font-size="12pt" style:font-size-asian="12pt" style:language-asian="it" style:country-asian="IT" style:font-name-complex="F" style:font-size-complex="12pt"/>
    </style:style>
    <style:style style:name="P9" style:family="paragraph" style:parent-style-name="Default">
      <style:paragraph-properties fo:margin-top="0cm" fo:margin-bottom="0cm" fo:line-height="100%" fo:text-align="center" style:justify-single-word="false"/>
      <style:text-properties fo:font-size="12pt" style:font-size-asian="12pt" style:language-asian="it" style:country-asian="IT" style:font-name-complex="F" style:font-size-complex="12pt"/>
    </style:style>
    <style:style style:name="P10" style:family="paragraph" style:parent-style-name="Default">
      <style:paragraph-properties fo:margin-top="0cm" fo:margin-bottom="0cm" fo:line-height="100%" fo:text-align="center" style:justify-single-word="false"/>
      <style:text-properties fo:font-size="12pt" style:font-size-asian="12pt" style:language-asian="it" style:country-asian="IT" style:font-size-complex="12pt"/>
    </style:style>
    <style:style style:name="P11" style:family="paragraph" style:parent-style-name="Default">
      <style:paragraph-properties fo:margin-top="0cm" fo:margin-bottom="0cm" fo:line-height="100%" fo:text-align="center" style:justify-single-word="false"/>
      <style:text-properties fo:color="#282828" fo:font-size="12pt" fo:font-weight="bold" style:font-size-asian="12pt" style:language-asian="it" style:country-asian="IT" style:font-weight-asian="bold" style:font-name-complex="F" style:font-size-complex="12pt"/>
    </style:style>
    <style:style style:name="T1" style:family="text">
      <style:text-properties fo:color="#282828"/>
    </style:style>
    <style:style style:name="T2" style:family="text">
      <style:text-properties fo:color="#282828" style:font-name="Times New Roman" style:font-name-complex="Times New Roman1"/>
    </style:style>
    <style:style style:name="T3" style:family="text">
      <style:text-properties fo:color="#282828" style:font-name="Times New Roman" fo:font-weight="bold" style:font-weight-asian="bold" style:font-name-complex="Times New Roman1"/>
    </style:style>
    <style:style style:name="T4" style:family="text">
      <style:text-properties fo:color="#282828" fo:font-weight="bold" style:font-weight-asian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fo:font-weight="bold" style:font-weight-asian="bold"/>
    </style:style>
    <style:style style:name="T7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ext:p text:style-name="P2"><text:span text:style-name="T3">SCHEDA DI AUTOVALUTAZIONE DA COMPILARE UNITAMENTE ALLA DOMANDA – ISTANZA <text:s text:c="2"/>CONSULENTE JUNIOR</text:span></text:p>
      <text:p text:style-name="P1"/>
      <text:p text:style-name="P1"/>
      <text:p text:style-name="P2"><text:span text:style-name="T3">A) 80 punti saranno costituiti dalla valutazione dei titoli posseduti dai candidati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<text:span text:style-name="T3">Titolo</text:span></text:p>
          </table:table-cell>
          <table:table-cell table:style-name="Tabella1.A1" office:value-type="string">
            <text:p text:style-name="P4"><text:span text:style-name="T3">Criterio</text:span></text:p>
          </table:table-cell>
          <table:table-cell table:style-name="Tabella1.A1" office:value-type="string">
            <text:p text:style-name="P4"><text:span text:style-name="T3">Punteggio Massimo</text:span></text:p>
          </table:table-cell>
          <table:table-cell table:style-name="Tabella1.D1" office:value-type="string">
            <text:p text:style-name="P5"><text:span text:style-name="T3"><text:tab/>AUTOVALUTAZIONE </text:span></text:p>
          </table:table-cell>
        </table:table-row>
        <table:table-row table:style-name="Tabella1.1">
          <table:table-cell table:style-name="Tabella1.A1" office:value-type="string">
            <text:p text:style-name="P8">Voto di laurea (vecchio ordinamento o specialistica/magistrale) ad indirizzo economico, giuridico, politico, psicologico, ingegneristico, agrario e architettura aventi rispettivamente i seguenti codici titoli di studio (classificazione ISTAT): 72005018, 72005019, 72006001, 72007001, 72007002, 72008001-5, 72014000, 72009001, 72009006, 72010000, 74005004, 74005006, 74006000, 74007000, 74008000, 7400900.</text:p>
          </table:table-cell>
          <table:table-cell table:style-name="Tabella1.A1" office:value-type="string">
            <text:p text:style-name="P10">da 60 a 70 = 3 pt </text:p>
            <text:p text:style-name="P10">da 71 a 80 = 5 pt </text:p>
            <text:p text:style-name="P10">da 81 a 90 = 7 pt </text:p>
            <text:p text:style-name="P10">da 91 a 100 = 10 pt </text:p>
            <text:p text:style-name="P10">da 101 a 110 = 14 pt </text:p>
            <text:p text:style-name="P10">un punto per la lode </text:p>
            <text:p text:style-name="P4"><text:span text:style-name="T5">lode = 15pt </text:span></text:p>
          </table:table-cell>
          <table:table-cell table:style-name="Tabella1.A1" office:value-type="string">
            <text:p text:style-name="P9">15pt </text:p>
          </table:table-cell>
          <table:table-cell table:style-name="Tabella1.D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3"><text:span text:style-name="T5">Titolo post laurea: dottorato di ricerca, corso di specializzazione, master, per l’ammissione al quale è necessario il titolo di studio di cui al punto precedente.</text:span></text:p>
          </table:table-cell>
          <table:table-cell table:style-name="Tabella1.A1" office:value-type="string">
            <text:p text:style-name="P9">Fino ad un massimo di punti 8 in proporzione al punteggio finale conseguito </text:p>
          </table:table-cell>
          <table:table-cell table:style-name="Tabella1.A1" office:value-type="string">
            <text:p text:style-name="P9">8 pt </text:p>
          </table:table-cell>
          <table:table-cell table:style-name="Tabella1.D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8">Abilitazione professionale</text:p>
          </table:table-cell>
          <table:table-cell table:style-name="Tabella1.A1" office:value-type="string">
            <text:p text:style-name="P9">Punti 6 per il conseguimento dell’abilitazione professionale </text:p>
          </table:table-cell>
          <table:table-cell table:style-name="Tabella1.A1" office:value-type="string">
            <text:p text:style-name="P9">6pt </text:p>
          </table:table-cell>
          <table:table-cell table:style-name="Tabella1.D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8"><text:span text:style-name="T1">Esperienza di lavoro superiore ai tre anni (lavoro dipendente a tempo determinato o indeterminato, contratti di collaborazione o di lavoro autonomo) svolto per Pubbliche </text:span><text:soft-page-break/><text:span text:style-name="T1">Amministrazioni nell’ambito di </text:span>attività di supporto alla attuazione, <text:span text:style-name="T7">rendicontazione e monitoraggio di progetti</text:span><text:span text:style-name="T6"> </text:span>finanziati con <text:span text:style-name="T1">fondi regionali, nazionali e comunitari.</text:span></text:p>
          </table:table-cell>
          <table:table-cell table:style-name="Tabella1.A1" office:value-type="string">
            <text:p text:style-name="P9">Punti 3 per ogni anno di esperienza compiutamente maturata fino ad un massimo di punti 21</text:p>
          </table:table-cell>
          <table:table-cell table:style-name="Tabella1.A1" office:value-type="string">
            <text:p text:style-name="P9">21</text:p>
          </table:table-cell>
          <table:table-cell table:style-name="Tabella1.D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8"><text:span text:style-name="T1">Esperienza di lavoro anche in aziende sia pubbliche che private con particolare riferimento al lavoro di analisi e controllo di gestione oltrechè di coordinamento di uffici tecnici ed amministrativi con particolare riferimento alle conoscenze informatiche e digitali ed alla comunicazione </text:span></text:p>
          </table:table-cell>
          <table:table-cell table:style-name="Tabella1.A1" office:value-type="string">
            <text:p text:style-name="P9">Punti 3 per ogni anno di esperienza maturata fino ad un massimo di 18 punti </text:p>
          </table:table-cell>
          <table:table-cell table:style-name="Tabella1.A1" office:value-type="string">
            <text:p text:style-name="P9">18</text:p>
          </table:table-cell>
          <table:table-cell table:style-name="Tabella1.D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3"><text:span text:style-name="T2">Esperienze nella </text:span><text:span text:style-name="T3">progettazione </text:span><text:span text:style-name="T2">di programmi e/o piani e/o progetti di </text:span><text:span text:style-name="T3">sviluppo locale</text:span><text:span text:style-name="T2"> a valere sui fondi regionali, nazionali e comunitari.</text:span></text:p>
          </table:table-cell>
          <table:table-cell table:style-name="Tabella1.A1" office:value-type="string">
            <text:p text:style-name="P9">Punti 3 per ogni esperienza compiutamente maturata fino ad un massimo di punti 12</text:p>
          </table:table-cell>
          <table:table-cell table:style-name="Tabella1.A1" office:value-type="string">
            <text:p text:style-name="P9">12 pt </text:p>
          </table:table-cell>
          <table:table-cell table:style-name="Tabella1.D1" office:value-type="string">
            <text:p text:style-name="P9"/>
          </table:table-cell>
        </table:table-row>
        <table:table-row table:style-name="Tabella1.1">
          <table:table-cell table:style-name="Tabella1.D1" office:value-type="string">
            <text:p text:style-name="P6"/>
          </table:table-cell>
          <table:table-cell table:style-name="Tabella1.D1" office:value-type="string">
            <text:p text:style-name="P9"><text:span text:style-name="T4">TOTALE</text:span></text:p>
          </table:table-cell>
          <table:table-cell table:style-name="Tabella1.A1" office:value-type="string">
            <text:p text:style-name="P9"><text:span text:style-name="T4">80 PT</text:span></text:p>
          </table:table-cell>
          <table:table-cell table:style-name="Tabella1.D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font-size="12pt" style:font-size-asian="12pt" style:language-asian="it" style:country-asian="IT" style:font-name-complex="F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Ferro</meta:initial-creator>
    <dc:creator>USER-HP</dc:creator>
    <meta:editing-cycles>2</meta:editing-cycles>
    <meta:creation-date>2023-02-14T21:02:00</meta:creation-date>
    <dc:date>2023-02-14T21:02:00</dc:date>
    <meta:editing-duration>P0D</meta:editing-duration>
    <meta:generator>OpenOffice/4.1.5$Win32 OpenOffice.org_project/415m1$Build-9789</meta:generator>
    <meta:document-statistic meta:table-count="1" meta:image-count="0" meta:object-count="0" meta:page-count="2" meta:paragraph-count="32" meta:word-count="322" meta:character-count="2128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