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0C28000183BF325E6B5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g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1.057cm" svg:width="18.944cm" svg:height="25.76cm" draw:z-index="0">
        <draw:image xlink:href="Pictures/2000000700010C28000183BF325E6B54.svm" xlink:type="simple" xlink:show="embed" xlink:actuate="onLoad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88cm" fo:margin-right="0.7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4S</meta:editing-duration>
    <meta:editing-cycles>5</meta:editing-cycles>
    <meta:generator>OpenOffice/4.1.2$Win32 OpenOffice.org_project/412m3$Build-9782</meta:generator>
    <dc:date>2016-08-08T12:42:48.1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